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4000000748999BFB8.gif" manifest:media-type="image/gif"/>
  <manifest:file-entry manifest:full-path="Pictures/200001AB0000B5CC0000F7BD4D644447.wmf" manifest:media-type=""/>
  <manifest:file-entry manifest:full-path="Pictures/200000940000ED170000B8CC28816690.wmf" manifest:media-type=""/>
  <manifest:file-entry manifest:full-path="Pictures/1000000000000115000000E5196248EF.png" manifest:media-type="image/png"/>
  <manifest:file-entry manifest:full-path="Pictures/10000200000000FC0000006C22206E5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Book Antiqua1" svg:font-family="'Book Antiqua'"/>
    <style:font-face style:name="Times New Roman2" svg:font-family="'Times New Roman'"/>
    <style:font-face style:name="Arial" svg:font-family="Arial" style:font-pitch="variable"/>
    <style:font-face style:name="Arial Black" svg:font-family="'Arial Black'" style:font-pitch="variable"/>
    <style:font-face style:name="Book Antiqua" svg:font-family="'Book Antiqua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2" style:family="graphic" style:parent-style-name="standard">
      <style:graphic-properties draw:stroke="none" draw:fill="none" fo:min-height="18.398cm" fo:padding-top="0.101cm" fo:padding-bottom="0.101cm" fo:padding-left="0.101cm" fo:padding-right="0.101cm"/>
    </style:style>
    <style:style style:name="gr3" style:family="graphic" style:parent-style-name="standard">
      <style:graphic-properties draw:stroke="none" draw:fill="solid" draw:fill-color="#000000" draw:opacity="100%" draw:shadow="hidden"/>
    </style:style>
    <style:style style:name="gr4" style:family="graphic" style:parent-style-name="standard">
      <style:graphic-properties draw:stroke="none" draw:fill="none" draw:textarea-vertical-align="middle" fo:min-height="0.845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none" draw:textarea-vertical-align="bottom" fo:min-height="2.798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solid" draw:fill-color="#dbdbdb" draw:opacity="100%" draw:shadow="hidden"/>
    </style:style>
    <style:style style:name="gr7" style:family="graphic" style:parent-style-name="standard">
      <style:graphic-properties draw:stroke="none" draw:fill="solid" draw:fill-color="#0000ff" draw:opacity="100%" draw:shadow="hidden"/>
    </style:style>
    <style:style style:name="gr8" style:family="graphic" style:parent-style-name="standard">
      <style:graphic-properties draw:stroke="none" draw:fill="solid" draw:fill-color="#ffcc00" draw:opacity="100%" draw:shadow="hidden"/>
    </style:style>
    <style:style style:name="gr9" style:family="graphic" style:parent-style-name="standard">
      <style:graphic-properties draw:stroke="none" draw:fill="solid" draw:fill-color="#cccccc" draw:opacity="100%" draw:shadow="hidden"/>
    </style:style>
    <style:style style:name="gr10" style:family="graphic" style:parent-style-name="standard">
      <style:graphic-properties draw:stroke="none" draw:fill="solid" draw:fill-color="#ff0000" draw:opacity="100%" draw:shadow="hidden"/>
    </style:style>
    <style:style style:name="gr11" style:family="graphic" style:parent-style-name="standard">
      <style:graphic-properties draw:stroke="none" draw:fill="solid" draw:fill-color="#eabce8" draw:opacity="63%" draw:shadow="hidden"/>
    </style:style>
    <style:style style:name="gr12" style:family="graphic" style:parent-style-name="standard">
      <style:graphic-properties draw:stroke="none" draw:fill="none" fo:min-height="1.398cm" fo:padding-top="0.101cm" fo:padding-bottom="0.101cm" fo:padding-left="0.101cm" fo:padding-right="0.101cm"/>
    </style:style>
    <style:style style:name="gr13" style:family="graphic" style:parent-style-name="standard">
      <style:graphic-properties draw:stroke="none" draw:fill="none" fo:min-height="13.996cm" fo:padding-top="0.102cm" fo:padding-bottom="0.102cm" fo:padding-left="0.102cm" fo:padding-right="0.102cm"/>
    </style:style>
    <style:style style:name="gr1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5" style:family="graphic" style:parent-style-name="standard">
      <style:graphic-properties draw:stroke="none" draw:fill="solid" draw:fill-color="#ffffff" draw:opacity="100%" draw:shadow="hidden"/>
    </style:style>
    <style:style style:name="gr16" style:family="graphic" style:parent-style-name="standard">
      <style:graphic-properties draw:stroke="none" draw:fill="none" fo:min-height="3.106cm" fo:padding-top="0.101cm" fo:padding-bottom="0.101cm" fo:padding-left="0.101cm" fo:padding-right="0.101cm"/>
    </style:style>
    <style:style style:name="gr1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8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/>
    </style:style>
    <style:style style:name="gr19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/>
    </style:style>
    <style:style style:name="gr20" style:family="graphic" style:parent-style-name="standard">
      <style:graphic-properties draw:stroke="none" draw:fill="none" draw:textarea-vertical-align="middle" fo:min-height="0.708cm" fo:padding-top="0.101cm" fo:padding-bottom="0.101cm" fo:padding-left="0.101cm" fo:padding-right="0.101cm"/>
    </style:style>
    <style:style style:name="gr21" style:family="graphic" style:parent-style-name="standard">
      <style:graphic-properties draw:stroke="solid" svg:stroke-width="0cm" svg:stroke-color="#0000ff" draw:fill="none"/>
    </style:style>
    <style:style style:name="gr22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23" style:family="graphic" style:parent-style-name="standard">
      <style:graphic-properties draw:stroke="none" draw:fill="none" fo:min-height="15.798cm" fo:padding-top="0.101cm" fo:padding-bottom="0.101cm" fo:padding-left="0.101cm" fo:padding-right="0.101cm"/>
    </style:style>
    <style:style style:name="gr24" style:family="graphic" style:parent-style-name="standard">
      <style:graphic-properties draw:stroke="none" draw:fill="none" fo:min-height="16.398cm" fo:padding-top="0.101cm" fo:padding-bottom="0.101cm" fo:padding-left="0.101cm" fo:padding-right="0.101cm"/>
    </style:style>
    <style:style style:name="gr25" style:family="graphic" style:parent-style-name="standard">
      <style:graphic-properties draw:stroke="none" draw:fill="none" fo:min-height="15.996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29" style:family="graphic" style:parent-style-name="standard">
      <style:graphic-properties draw:stroke="none" draw:fill="none" fo:min-height="1.396cm" fo:padding-top="0.102cm" fo:padding-bottom="0.102cm" fo:padding-left="0.102cm" fo:padding-right="0.102cm"/>
    </style:style>
    <style:style style:name="P1" style:family="paragraph">
      <style:paragraph-properties fo:margin-left="0.071cm" fo:margin-right="0cm" fo:text-align="start" fo:text-indent="-0.071cm"/>
    </style:style>
    <style:style style:name="P2" style:family="paragraph">
      <style:paragraph-properties fo:text-align="center"/>
    </style:style>
    <style:style style:name="P3" style:family="paragraph">
      <style:paragraph-properties fo:line-height="125%" fo:text-align="center"/>
    </style:style>
    <style:style style:name="P4" style:family="paragraph">
      <style:paragraph-properties fo:margin-top="0cm" fo:margin-bottom="0.423cm" fo:text-align="start"/>
    </style:style>
    <style:style style:name="P5" style:family="paragraph">
      <style:paragraph-properties fo:text-align="start"/>
    </style:style>
    <style:style style:name="T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" style:family="text">
      <style:text-properties fo:color="#ffffff" style:font-name="Arial Black1" fo:font-size="8pt" style:font-name-asian="Arial Black1" style:font-size-asian="8pt" style:font-name-complex="Arial Black1" style:font-size-complex="8pt"/>
    </style:style>
    <style:style style:name="T3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Book Antiqua1" fo:font-size="13pt" fo:font-style="italic" fo:font-weight="bold" style:font-name-asian="Book Antiqua1" style:font-size-asian="13pt" style:font-style-asian="italic" style:font-weight-asian="bold" style:font-name-complex="Book Antiqua1" style:font-size-complex="13pt" style:font-style-complex="italic" style:font-weight-complex="bold"/>
    </style:style>
    <style:style style:name="T5" style:family="text">
      <style:text-properties fo:color="#000000" style:font-name="Times New Roman2" fo:font-size="16pt" fo:font-style="italic" fo:font-weight="bold" style:font-name-asian="Times New Roman2" style:font-size-asian="16pt" style:font-style-asian="italic" style:font-weight-asian="bold" style:font-name-complex="Times New Roman2" style:font-size-complex="16pt" style:font-style-complex="italic" style:font-weight-complex="bold"/>
    </style:style>
    <style:style style:name="T6" style:family="text">
      <style:text-properties fo:color="#ffffff" style:font-name="Book Antiqua1" fo:font-size="12pt" fo:font-style="italic" fo:font-weight="bold" style:font-name-asian="Book Antiqua1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7" style:family="text">
      <style:text-properties fo:color="#000000" style:font-name="Book Antiqua1" fo:font-size="20pt" fo:font-weight="bold" style:font-name-asian="Book Antiqua1" style:font-size-asian="20pt" style:font-weight-asian="bold" style:font-name-complex="Book Antiqua1" style:font-size-complex="20pt" style:font-weight-complex="bold"/>
    </style:style>
    <style:style style:name="T8" style:family="text">
      <style:text-properties fo:color="#000000" style:font-name="Book Antiqua1" fo:font-size="20pt" style:font-name-asian="Book Antiqua1" style:font-size-asian="20pt" style:font-name-complex="Book Antiqua1" style:font-size-complex="20pt"/>
    </style:style>
    <style:style style:name="T9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T10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4" style:family="text"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27.6cm" svg:height="2.462cm" svg:x="1.2cm" svg:y="17.6cm" svg:viewBox="0 0 27601 2463" draw:points="0,0 27601,0 27601,2463 0,2463">
          <text:p/>
        </draw:polygon>
        <draw:frame draw:style-name="gr2" draw:layer="layout" svg:width="7.2cm" svg:height="18.6cm" svg:x="1.2cm" svg:y="1.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И ещё… </text:span></text:p>
            <text:p text:style-name="P1"><text:span text:style-name="T1">- Помогайте подростку поверить в себя и свои способности; </text:span></text:p>
            <text:p text:style-name="P1"><text:span text:style-name="T1">- Помогайте избежать ошибок; </text:span></text:p>
            <text:p text:style-name="P1"><text:span text:style-name="T1">- Поддерживайте выпускника при неудачах; </text:span></text:p>
            <text:p text:style-name="P1"><text:span text:style-name="T1">- Сосредоточивайтесь на позитивных сторонах и преимуществах учащегося с целью укрепления его самооценки; </text:span></text:p>
            <text:p text:style-name="P1"><text:span text:style-name="T1">- Учитывайте во время подготовки и проведения экзамена индивидуальные психофизиологические особенности выпускников. </text:span></text:p>
          </draw:text-box>
        </draw:frame>
        <draw:g>
          <draw:path draw:style-name="gr3" draw:layer="layout" svg:width="4.283cm" svg:height="1.253cm" svg:x="23cm" svg:y="18.4cm" svg:viewBox="0 0 4284 1254" svg:d="M4284 627c0 115-90 213-286 314-198 100-443 171-784 229-343 57-678 84-1072 84s-729-27-1070-84c-343-58-588-129-786-229-196-101-286-199-286-314s90-213 286-314c198-100 443-171 785-229 342-57 677-84 1071-84s729 27 1071 84c342 58 587 129 785 229 196 101 286 199 286 314zM4284 627z">
            <text:p/>
          </draw:path>
          <draw:frame draw:style-name="gr4" draw:text-style-name="P2" draw:layer="layout" svg:width="4.3cm" svg:height="1.047cm" svg:x="23cm" svg:y="18.488cm">
            <draw:text-box>
              <text:p text:style-name="P2"><text:span text:style-name="T2">2014-2015 уч.г. </text:span></text:p>
            </draw:text-box>
          </draw:frame>
        </draw:g>
        <draw:frame draw:style-name="gr5" draw:layer="layout" svg:width="6.447cm" svg:height="3cm" svg:x="11.6cm" svg:y="16.4cm">
          <draw:text-box>
            <text:p text:style-name="P3"><text:span text:style-name="T3">Памятку подготовила педагог-психолог МБУOO OОШ №8 Матвеева О.А. </text:span></text:p>
          </draw:text-box>
        </draw:frame>
        <draw:g>
          <draw:polygon draw:style-name="gr6" draw:layer="layout" svg:width="6.365cm" svg:height="2.8cm" svg:x="20.139cm" svg:y="1cm" svg:viewBox="0 0 6366 2801" draw:points="0,0 6366,0 6366,2801 0,2801">
            <text:p/>
          </draw:polygon>
          <draw:polygon draw:style-name="gr6" draw:layer="layout" svg:width="6.932cm" svg:height="1.4cm" svg:x="22.068cm" svg:y="1.7cm" svg:viewBox="0 0 6933 1401" draw:points="0,0 6933,0 6933,1401 0,1401">
            <text:p/>
          </draw:polygon>
          <draw:polygon draw:style-name="gr6" draw:layer="layout" svg:width="0.482cm" svg:height="0.7cm" svg:x="22.068cm" svg:y="1.7cm" svg:viewBox="0 0 483 701" draw:points="0,0 483,0 483,701 0,701">
            <text:p/>
          </draw:polygon>
          <draw:polygon draw:style-name="gr7" draw:layer="layout" svg:width="0.482cm" svg:height="0.7cm" svg:x="22.068cm" svg:y="1cm" svg:viewBox="0 0 483 701" draw:points="0,0 483,0 483,701 0,701">
            <text:p/>
          </draw:polygon>
          <draw:polygon draw:style-name="gr8" draw:layer="layout" svg:width="0.482cm" svg:height="0.7cm" svg:x="21.585cm" svg:y="1.7cm" svg:viewBox="0 0 483 701" draw:points="0,0 483,0 483,701 0,701">
            <text:p/>
          </draw:polygon>
          <draw:polygon draw:style-name="gr7" draw:layer="layout" svg:width="0.482cm" svg:height="0.7cm" svg:x="21.103cm" svg:y="2.4cm" svg:viewBox="0 0 483 701" draw:points="0,0 483,0 483,701 0,701">
            <text:p/>
          </draw:polygon>
          <draw:polygon draw:style-name="gr6" draw:layer="layout" svg:width="0.482cm" svg:height="0.7cm" svg:x="21.585cm" svg:y="2.4cm" svg:viewBox="0 0 483 701" draw:points="0,0 483,0 483,701 0,701">
            <text:p/>
          </draw:polygon>
          <draw:polygon draw:style-name="gr9" draw:layer="layout" svg:width="0.482cm" svg:height="0.7cm" svg:x="21.103cm" svg:y="3.1cm" svg:viewBox="0 0 483 701" draw:points="0,0 483,0 483,701 0,701">
            <text:p/>
          </draw:polygon>
          <draw:polygon draw:style-name="gr10" draw:layer="layout" svg:width="0.482cm" svg:height="0.7cm" svg:x="20.621cm" svg:y="1.7cm" svg:viewBox="0 0 483 701" draw:points="0,0 483,0 483,701 0,701">
            <text:p/>
          </draw:polygon>
        </draw:g>
        <draw:g>
          <draw:polygon draw:style-name="gr11" draw:layer="layout" svg:width="7cm" svg:height="1.6cm" svg:x="22.2cm" svg:y="1.8cm" svg:viewBox="0 0 7001 1601" draw:points="0,0 7001,0 7001,1601 0,1601">
            <text:p/>
          </draw:polygon>
          <draw:frame draw:style-name="gr12" draw:layer="layout" svg:width="7cm" svg:height="1.6cm" svg:x="22.2cm" svg:y="1.8cm">
            <draw:text-box>
              <text:p text:style-name="P2"><text:span text:style-name="T4">Психологическая служба </text:span></text:p>
              <text:p text:style-name="P2"><text:span text:style-name="T4">ШКОЛА №8 </text:span></text:p>
            </draw:text-box>
          </draw:frame>
        </draw:g>
        <draw:frame draw:style-name="gr13" draw:layer="layout" svg:width="8.669cm" svg:height="14.391cm" svg:x="10.4cm" svg:y="1.4cm">
          <draw:text-box>
            <text:p text:style-name="P3"><text:span text:style-name="T1">Ребенку бывает трудно опираться на собственную уверенность в себе, и в этой ситуации роль такой «палочки-выручалочки» играем  мы, взрослые. </text:span></text:p>
            <text:p text:style-name="P3"><text:span text:style-name="T1">Экзамены – ситуация действительно серьезная, но не запредельная. Ощущение огромной важности экзамена не стимулирует ребенка, а, напротив, мешает подготовке. В этом случае следует немного снизить значимость ситуации. Если ребенок понимает, что даже в случае неуспеха мир не рухнет и жизнь продолжится, это помогает ему чувствовать себя более уверенно. Напоминайте себе и детям, что жизнь не кончается экзаменом и даже после ЕГЭ непременно случится что-нибудь прекрасное. </text:span></text:p>
            <text:p text:style-name="P3"><text:span text:style-name="T1"/></text:p>
            <text:p text:style-name="P3"><text:span text:style-name="T1"/></text:p>
          </draw:text-box>
        </draw:frame>
        <draw:polygon draw:style-name="gr14" draw:layer="layout" svg:width="4.315cm" svg:height="1.851cm" svg:x="22.8cm" svg:y="15cm" svg:viewBox="0 0 4316 1852" draw:points="0,0 4316,0 4316,1852 0,1852">
          <text:p/>
        </draw:polygon>
        <draw:g>
          <draw:polygon draw:style-name="gr15" draw:layer="layout" svg:width="7.814cm" svg:height="3.308cm" svg:x="20.139cm" svg:y="10.6cm" svg:viewBox="0 0 7815 3309" draw:points="0,0 7815,0 7815,3309 0,3309">
            <text:p/>
          </draw:polygon>
          <draw:frame draw:style-name="gr16" draw:layer="layout" svg:width="7.814cm" svg:height="3.308cm" svg:x="20.139cm" svg:y="10.6cm">
            <draw:text-box>
              <text:p text:style-name="P2"><text:span text:style-name="T5">Памятка </text:span></text:p>
              <text:p text:style-name="P2"><text:span text:style-name="T5">учителю-предметнику </text:span></text:p>
              <text:p text:style-name="P2"><text:span text:style-name="T5">выпускных классов </text:span></text:p>
            </draw:text-box>
          </draw:frame>
        </draw:g>
        <draw:polygon draw:style-name="gr17" draw:layer="layout" svg:width="3.8cm" svg:height="3.638cm" svg:x="3.1cm" svg:y="14.261cm" svg:viewBox="0 0 3801 3639" draw:points="0,0 3801,0 3801,3639 0,3639">
          <text:p/>
        </draw:polygon>
        <draw:g>
          <draw:line draw:style-name="gr18" draw:layer="layout" svg:x1="21.592cm" svg:y1="15.552cm" svg:x2="8.961cm" svg:y2="15.552cm">
            <text:p/>
          </draw:line>
          <draw:line draw:style-name="gr18" draw:layer="layout" svg:x1="8.961cm" svg:y1="0.92cm" svg:x2="8.961cm" svg:y2="15.552cm">
            <text:p/>
          </draw:line>
          <draw:line draw:style-name="gr18" draw:layer="layout" svg:x1="8.942cm" svg:y1="0.92cm" svg:x2="1.518cm" svg:y2="0.92cm">
            <text:p/>
          </draw:line>
          <draw:path draw:style-name="gr3" draw:layer="layout" svg:width="0.25cm" svg:height="0.246cm" svg:x="1.4cm" svg:y="0.8cm" svg:viewBox="0 0 251 247" svg:d="M251 123c0 23-5 43-17 62-11 20-26 34-46 45-20 12-39 17-62 17-24 0-43-5-63-17-20-11-35-25-46-45-12-19-17-39-17-62 0-22 5-42 17-61 11-20 26-34 46-45 20-12 39-17 62-17 24 0 43 5 63 17 20 11 35 25 46 45 12 19 17 39 17 61zM251 123z">
            <text:p/>
          </draw:path>
          <draw:line draw:style-name="gr18" draw:layer="layout" svg:x1="21.592cm" svg:y1="17.594cm" svg:x2="28.6cm" svg:y2="17.594cm">
            <text:p/>
          </draw:line>
          <draw:line draw:style-name="gr18" draw:layer="layout" svg:x1="21.592cm" svg:y1="15.552cm" svg:x2="21.592cm" svg:y2="17.6cm">
            <text:p/>
          </draw:line>
          <draw:line draw:style-name="gr18" draw:layer="layout" svg:x1="22.415cm" svg:y1="9.093cm" svg:x2="28.6cm" svg:y2="9.093cm">
            <text:p/>
          </draw:line>
          <draw:line draw:style-name="gr18" draw:layer="layout" svg:x1="28.6cm" svg:y1="9.093cm" svg:x2="28.6cm" svg:y2="17.597cm">
            <text:p/>
          </draw:line>
          <draw:line draw:style-name="gr18" draw:layer="layout" svg:x1="22.415cm" svg:y1="4.968cm" svg:x2="22.415cm" svg:y2="9.093cm">
            <text:p/>
          </draw:line>
          <draw:path draw:style-name="gr3" draw:layer="layout" svg:width="0.25cm" svg:height="0.268cm" svg:x="22.282cm" svg:y="4.699cm" svg:viewBox="0 0 251 269" svg:d="M251 134c0 25-5 46-17 68-11 21-26 37-46 49s-39 18-62 18c-24 0-43-6-63-18s-35-28-46-49c-12-22-17-43-17-68 0-24 5-45 17-67 11-21 26-37 46-49s39-18 62-18c24 0 43 6 63 18s35 28 46 49c12 22 17 43 17 67zM251 134z">
            <text:p/>
          </draw:path>
        </draw:g>
        <draw:g>
          <draw:g>
            <draw:polygon draw:style-name="gr3" draw:layer="layout" svg:width="6.447cm" svg:height="0.91cm" svg:x="11.6cm" svg:y="15.2cm" svg:viewBox="0 0 6448 911" draw:points="0,0 6448,0 6448,911 0,911">
              <text:p/>
            </draw:polygon>
            <draw:polygon draw:style-name="gr19" draw:layer="layout" svg:width="6.447cm" svg:height="0.928cm" svg:x="11.6cm" svg:y="15.182cm" svg:viewBox="0 0 6448 929" draw:points="0,0 6448,0 6448,929 0,929">
              <text:p/>
            </draw:polygon>
          </draw:g>
          <draw:frame draw:style-name="gr20" draw:layer="layout" svg:width="6.447cm" svg:height="1.237cm" svg:x="11.6cm" svg:y="15.037cm">
            <draw:text-box>
              <text:p text:style-name="P2"><text:span text:style-name="T6">МБУОО ООШ № 8 г.Советская Гавань</text:span></text:p>
            </draw:text-box>
          </draw:frame>
        </draw:g>
        <draw:g>
          <draw:polygon draw:style-name="gr15" draw:layer="layout" svg:width="7.814cm" svg:height="3.308cm" svg:x="20.8cm" svg:y="5.2cm" svg:viewBox="0 0 7815 3309" draw:points="0,0 7815,0 7815,3309 0,3309">
            <text:p/>
          </draw:polygon>
          <draw:polygon draw:style-name="gr21" draw:layer="layout" svg:width="7.814cm" svg:height="3.308cm" svg:x="20.8cm" svg:y="5.2cm" svg:viewBox="0 0 7815 3309" draw:points="0,0 7815,0 7815,3309 0,3309">
            <text:p/>
          </draw:polygon>
          <draw:frame draw:style-name="gr16" draw:text-style-name="P2" draw:layer="layout" svg:width="7.814cm" svg:height="3.308cm" svg:x="20.8cm" svg:y="5.2cm">
            <draw:text-box>
              <text:p text:style-name="P3"><text:span text:style-name="T7">Психологическое сопровождение ГИА</text:span><text:span text:style-name="T8"> </text:span></text:p>
            </draw:text-box>
          </draw:frame>
        </draw:g>
      </draw:page>
      <draw:page draw:name="page2" draw:style-name="dp1" draw:master-page-name="Default">
        <draw:polygon draw:style-name="gr22" draw:layer="layout" svg:width="26.824cm" svg:height="2.461cm" svg:x="1.2cm" svg:y="17.8cm" svg:viewBox="0 0 26825 2462" draw:points="0,0 26825,0 26825,2462 0,2462">
          <text:p/>
        </draw:polygon>
        <draw:frame draw:style-name="gr23" draw:layer="layout" svg:width="7.832cm" svg:height="16cm" svg:x="1.2cm" svg:y="3cm">
          <draw:text-box>
            <text:p text:style-name="P4"><text:span text:style-name="T1">Предлагаем Вам, уважаемые учителя, некоторые рекомендации, которые позволяют успешно справиться с задачей, стоящей перед Вами: </text:span></text:p>
            <text:p text:style-name="P4"><text:span text:style-name="T1">  </text:span><text:span text:style-name="T1">- Постарайтесь спокойнее отнестись к требованиям руководства по поводу подготовки и проведения процедуры ГИА. Ваш достаточный опыт работы в школе с различными категориями учеников является залогом Вашей успешной работы по подготовке учащихся к ГИА; </text:span></text:p>
            <text:p text:style-name="P4"><text:span text:style-name="T1">  </text:span><text:span text:style-name="T1">- Регулярно обменивайтесь позитивным опытом с коллегами по подготовке Ваших учащихся к ГИА </text:span></text:p>
            <text:p text:style-name="P5"><text:span text:style-name="T9">- </text:span><text:span text:style-name="T1">Проявляйте интерес по поводу того, что именно волнует учащихся при подготовке к ГИА. Старайтесь отвечать на эти вопросы; </text:span></text:p>
          </draw:text-box>
        </draw:frame>
        <draw:frame draw:style-name="gr24" draw:layer="layout" svg:width="8.4cm" svg:height="16.6cm" svg:x="10.8cm" svg:y="3cm">
          <draw:text-box>
            <text:p text:style-name="P4"><text:span text:style-name="T10">- </text:span><text:span text:style-name="T1">Поддерживайте самооценку учащихся, отмечая каждое удачно выпол- ненное задание; </text:span></text:p>
            <text:p text:style-name="P4"><text:span text:style-name="T1">- Учите детей правильно распределять свое время в процессе подготовки к ГИА, ориентируясь на индивидуальные особенности самого ребенка; </text:span></text:p>
            <text:p text:style-name="P4"><text:span text:style-name="T1">  </text:span><text:span text:style-name="T1">- Используйте юмор во взаимодействии с учащимися. Это значительно снижает уровень тревожности и обеспечивает положительный эмоциональный комфорт; </text:span></text:p>
            <text:p text:style-name="P4"><text:span text:style-name="T1">  </text:span><text:span text:style-name="T1">- Продумайте пути взаимодействия с родителями: чтобы вы могли бы сообща сделать в процессе подготовки к ГИА, распределив ответственность между школой и семьей; </text:span></text:p>
            <text:p text:style-name="P4"><text:span text:style-name="T1">- Посоветуйте учащимся и их родителям, какими дополнительными источниками целесообразнее пользоваться с целью успешной сдачи ГИА; </text:span></text:p>
          </draw:text-box>
        </draw:frame>
        <draw:g>
          <draw:line draw:style-name="gr18" draw:layer="layout" svg:x1="0.721cm" svg:y1="0.8cm" svg:x2="28.2cm" svg:y2="0.8cm">
            <text:p/>
          </draw:line>
          <draw:line draw:style-name="gr18" draw:layer="layout" svg:x1="28.2cm" svg:y1="0.8cm" svg:x2="28.2cm" svg:y2="19.4cm">
            <text:p/>
          </draw:line>
          <draw:line draw:style-name="gr18" draw:layer="layout" svg:x1="26.251cm" svg:y1="19.4cm" svg:x2="28.198cm" svg:y2="19.4cm">
            <text:p/>
          </draw:line>
          <draw:line draw:style-name="gr18" draw:layer="layout" svg:x1="0.728cm" svg:y1="0.801cm" svg:x2="0.728cm" svg:y2="5.792cm">
            <text:p/>
          </draw:line>
          <draw:path draw:style-name="gr3" draw:layer="layout" svg:width="0.249cm" svg:height="0.27cm" svg:x="0.6cm" svg:y="5.62cm" svg:viewBox="0 0 250 271" svg:d="M125 0c23 0 43 6 63 18 20 13 34 28 46 50 11 21 16 43 16 68 0 24-5 46-16 67-12 22-26 37-46 50-20 12-40 18-63 18s-43-6-63-18c-20-13-34-28-46-50-11-21-16-43-16-67 0-25 5-47 16-68 12-22 26-37 46-50 20-12 40-18 63-18zM125 0z">
            <text:p/>
          </draw:path>
        </draw:g>
        <draw:frame draw:style-name="gr25" draw:layer="layout" svg:width="7.2cm" svg:height="16.2cm" svg:x="20.6cm" svg:y="3cm">
          <draw:text-box>
            <text:p text:style-name="P4"><text:span text:style-name="T11">- </text:span><text:span text:style-name="T1">Познакомьте учащихся с методикой подготовки к ГИА Обратите внимание на возможность составления карточек, выписок по наиболее сложным темам, которые могут содержать ключевые моменты теоретических положений</text:span><text:span text:style-name="T9">, </text:span><text:span text:style-name="T1">основных формул, определений и т.п. Это поможет учащимся не только подготовиться, но и грамотно работать с текстами; </text:span></text:p>
            <text:p text:style-name="P5"><text:span text:style-name="T1">- Уделяйте должное внимание совместному с учащимися деловому обсуждению вопросов, связанных с правилами поведения во время процедуры ГИА. </text:span><text:span text:style-name="T12">  </text:span></text:p>
            <text:p text:style-name="P4"><text:span text:style-name="T13"/></text:p>
            <text:p text:style-name="P4"><text:span text:style-name="T1">Выполнение учителем-предметником этих условий поможет учащимся успешно подготовиться к сдаче ГИА. </text:span></text:p>
          </draw:text-box>
        </draw:frame>
        <draw:polygon draw:style-name="gr26" draw:layer="layout" svg:width="3.694cm" svg:height="2.88cm" svg:x="14.1cm" svg:y="17.5cm" svg:viewBox="0 0 3695 2881" draw:points="0,0 3695,0 3695,2881 0,2881">
          <text:p/>
        </draw:polygon>
        <draw:polygon draw:style-name="gr27" draw:layer="layout" svg:width="3.252cm" svg:height="4.431cm" svg:x="6.747cm" svg:y="15.768cm" svg:viewBox="0 0 3253 4432" draw:points="0,0 3253,0 3253,4432 0,4432">
          <text:p/>
        </draw:polygon>
        <draw:polygon draw:style-name="gr28" draw:layer="layout" svg:width="3.599cm" svg:height="3.369cm" svg:x="22.3cm" svg:y="16.83cm" svg:viewBox="0 0 3600 3370" draw:points="0,0 3600,0 3600,3370 0,3370">
          <text:p/>
        </draw:polygon>
        <draw:frame draw:style-name="gr29" draw:layer="layout" svg:width="26.4cm" svg:height="1.923cm" svg:x="1.2cm" svg:y="1.2cm">
          <draw:text-box>
            <text:p text:style-name="P2"><text:span text:style-name="T14">Как научиться психологически готовить себя к ответственному событию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Book Antiqua1" svg:font-family="'Book Antiqua'"/>
    <style:font-face style:name="Times New Roman2" svg:font-family="'Times New Roman'"/>
    <style:font-face style:name="Arial" svg:font-family="Arial" style:font-pitch="variable"/>
    <style:font-face style:name="Arial Black" svg:font-family="'Arial Black'" style:font-pitch="variable"/>
    <style:font-face style:name="Book Antiqua" svg:font-family="'Book Antiqua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_5f_1" draw:display-name="Gradient_1" draw:style="linear" draw:start-color="#ffffff" draw:end-color="#9999ff" draw:start-intensity="100%" draw:end-intensity="100%" draw:angle="0" draw:border="0%"/>
    <draw:gradient draw:name="Gradient_5f_2" draw:display-name="Gradient_2" draw:style="linear" draw:start-color="#ffffff" draw:end-color="#9999ff" draw:start-intensity="100%" draw:end-intensity="100%" draw:angle="0" draw:border="0%"/>
    <draw:fill-image draw:name="Bitmap_5f_1" draw:display-name="Bitmap_1" xlink:href="Pictures/10000200000000FC0000006C22206E58.png" xlink:type="simple" xlink:show="embed" xlink:actuate="onLoad"/>
    <draw:fill-image draw:name="Bitmap_5f_2" draw:display-name="Bitmap_2" xlink:href="Pictures/1000000000000115000000E5196248EF.png" xlink:type="simple" xlink:show="embed" xlink:actuate="onLoad"/>
    <draw:fill-image draw:name="Bitmap_5f_3" draw:display-name="Bitmap_3" xlink:href="Pictures/200000940000ED170000B8CC28816690.wmf" xlink:type="simple" xlink:show="embed" xlink:actuate="onLoad"/>
    <draw:fill-image draw:name="Bitmap_5f_4" draw:display-name="Bitmap_4" xlink:href="Pictures/200001AB0000B5CC0000F7BD4D644447.wmf" xlink:type="simple" xlink:show="embed" xlink:actuate="onLoad"/>
    <draw:fill-image draw:name="Bitmap_5f_5" draw:display-name="Bitmap_5" xlink:href="Pictures/1000000000000064000000748999BFB8.gif" xlink:type="simple" xlink:show="embed" xlink:actuate="onLoad"/>
    <draw:opacity draw:name="Transparency_5f_1" draw:display-name="Transparency_1" draw:style="linear" draw:start="100%" draw:end="100%" draw:angle="0" draw:border="0%"/>
    <draw:opacity draw:name="Transparency_5f_2" draw:display-name="Transparency_2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Verdana2" style:font-size-asian="24pt" style:language-asian="zh" style:country-asian="CN" style:font-name-complex="Verdan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Verdana" fo:font-family="Verdana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3-13T06:43:12.947485603</dc:date>
    <meta:generator>LibreOffice/4.2.3.3$Linux_x86 LibreOffice_project/420m0$Build-3</meta:generator>
    <meta:editing-duration>PT35S</meta:editing-duration>
    <meta:editing-cycles>2</meta:editing-cycles>
    <meta:document-statistic meta:object-count="59"/>
  </office:meta>
</office:document-meta>
</file>